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7107 verleende vergunning voor het onttrekken van grondwater en lozen op het riool in de waterkering nabij Oostzanerdijk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5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5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5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en lozen op het riool in de waterkering nabij Oostzanerdijk 139 in Amsterdam</meta:user-defined>
    <dc:language>nl</dc:language>
    <meta:user-defined meta:name="OVERHEID.EPSG28992/DC.spatial">120456.524 492660.087</meta:user-defined>
    <meta:user-defined meta:name="DC.title">20.0067107 verleende vergunning voor het onttrekken van grondwater en lozen op het riool in de waterkering nabij Oostzanerdijk 139 in Amsterdam</meta:user-defined>
    <meta:user-defined meta:name="OVERHEID.PostcodeHuisnummer/OVERHEIDop.postcodeHuisnummer">1035EX 139</meta:user-defined>
    <meta:user-defined meta:name="OVERHEIDop.straatnaam">Oostzanerdijk</meta:user-defined>
    <meta:user-defined meta:name="OVERHEIDop.woonplaats">Amsterdam</meta:user-defined>
    <meta:user-defined meta:name="DCTERMS.W3CDTF/DCTERMS.available">2020-04-10</meta:user-defined>
    <meta:user-defined meta:name="DCTERMS.W3CDTF/OVERHEIDop.jaargang">2020</meta:user-defined>
    <meta:user-defined meta:name="OVERHEIDop.publicationIssue">3855</meta:user-defined>
    <meta:user-defined meta:name="OVERHEIDop.WsbID/DC.identifier">wsb-2020-3855</meta:user-defined>
    <meta:user-defined meta:name="OVERHEIDop.versieInformatie"/>
  </office:meta>
</office:document-meta>
</file>