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Gemaal Giethoorn (dossiernummer Z/20/032368)</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Gemaal Giethoorn in de gemeente Steenwijkerland vastgesteld.</text:p>
            <text:p text:style-name="common-al"/>
            <text:p text:style-name="common-al">In het projectplan zijn de maatregelen beschreven die nodig zijn om het gemaal te laten functioneren voor de komende 30 jaar waarin rekening gehouden is met verwachte klimaatveranderingen, verwachte bodemdaling en duurzaamheidsdoelen. Het betreft de volgende maatregelen:</text:p>
            <text:p text:style-name="common-al"/>
            <text:list text:style-name="id1-3-2-1-1-5">
              <text:list-item text:style-override="id1-3-2-1-1-5-1">
                <text:number>1.</text:number>
                <text:p text:style-name="al">De vijzelcapaciteit van gemaal Giethoorn wordt aangepast voor flexibel peilbeheer. </text:p>
              </text:list-item>
              <text:list-item text:style-override="id1-3-2-1-1-5-2">
                <text:number>2.</text:number>
                <text:p text:style-name="al">Ook wordt het gemaal vispasseerbaar in twee richtingen gemaakt. Hierbij worden de gebruiksvriendelijkheid, de toegankelijkheid, de onderhoudbaarheid en de veiligheid aangepast aan de huidige maatstaven.</text:p>
              </text:list-item>
            </text:list>
            <text:p text:style-name="common-al"/>
            <text:p text:style-name="common-al">Het plan ligt vanaf 14 april 2020 gedurende zes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0/032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5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563.391 531913.006</meta:user-defined>
    <meta:user-defined meta:name="DC.title">Projectplan Gemaal Giethoorn (dossiernummer Z/20/032368)</meta:user-defined>
    <meta:user-defined meta:name="OVERHEID.PostcodeHuisnummer/OVERHEIDop.postcodeHuisnummer">8371TC 7</meta:user-defined>
    <meta:user-defined meta:name="OVERHEIDop.straatnaam">Woldlakeweg</meta:user-defined>
    <meta:user-defined meta:name="OVERHEIDop.woonplaats">Scheerwolde</meta:user-defined>
    <meta:user-defined meta:name="DCTERMS.W3CDTF/DCTERMS.available">2020-04-10</meta:user-defined>
    <meta:user-defined meta:name="DCTERMS.W3CDTF/OVERHEIDop.jaargang">2020</meta:user-defined>
    <meta:user-defined meta:name="OVERHEIDop.externeBijlage">Projectplan Giethoorn|exb-2020-19131</meta:user-defined>
    <meta:user-defined meta:name="OVERHEIDop.externeBijlage">Bijlage 1 192690_TEK_DO-101_v2.0|exb-2020-19132</meta:user-defined>
    <meta:user-defined meta:name="OVERHEIDop.externeBijlage">Bijlage 2 Overzichtskaart gemaal Giethoorn|exb-2020-19133</meta:user-defined>
    <meta:user-defined meta:name="OVERHEIDop.externeBijlage">Bijlage 3 Planning Giethoorn 06-03-2020|exb-2020-19134</meta:user-defined>
    <meta:user-defined meta:name="OVERHEIDop.externeBijlage">Bijlage 4 bouwplaatsinrichting met TPI|exb-2020-19135</meta:user-defined>
    <meta:user-defined meta:name="OVERHEIDop.publicationIssue">3854</meta:user-defined>
    <meta:user-defined meta:name="OVERHEIDop.WsbID/DC.identifier">wsb-2020-3854</meta:user-defined>
    <meta:user-defined meta:name="OVERHEIDop.versieInformatie"/>
  </office:meta>
</office:document-meta>
</file>