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aanwijzing wrakken als bedoeld in de Wrakken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esluit</text:p>
            <text:p text:style-name="common-al">Op 7 april 2020 heeft het college van dijkgraaf en heemraden van Waterschap Vallei en Veluwe besloten tot aanwijzing van vaartuigen in wateren in de bebouwde kom van Amersfoort als wrakken waarvan het noodzakelijk is dat deze worden opgeruimd.  Voor het besluit, zie hiernaast bij Externe bijlagen. </text:p>
            <text:p text:style-name="common-al"/>
            <text:p text:style-name="common-al">Het betreft de volgende bijlage:</text:p>
            <text:p text:style-name="common-al">a. besluit aanwijzing wrakken als bedoeld in de Wrakkenwet. </text:p>
            <text:p text:style-name="common-al"/>
            <text:p text:style-name="tussenkopcur">Vragen</text:p>
            <text:p text:style-name="common-al">Als u vragen heeft over de inhoud van het besluit kunt u contact opnemen met de heer D.S. van Dam via telefoonnummer (055) 5 272 911. </text:p>
            <text:p text:style-name="common-al"/>
            <text:p text:style-name="common-al">Apeldoorn, </text:p>
            <text:p text:style-name="last-al"/>
            <text:p text:style-name="tekst_bottom"/>
          </text:section>
        </text:section>
        <text:section text:name="zakelijke-mededeling-sluiting_id1-3-2-2" text:style-name="zakelijke-mededeling-sluiting">
          <text:section text:name="ondertekening_id1-3-2-2-1">
            <text:p><text:span text:style-name="functie">Het college van dijkgraaf en heemraden van Waterschap Vallei en Veluwe</text:span></text:p>
            <text:p><text:span text:style-name="functie"/></text:p>
            <text:p><text:span text:style-name="functie">drs. ing. K.A. Blokland,</text:span></text:p>
            <text:p><text:span text:style-name="functie">secretaris</text:span></text:p>
            <text:p><text:span text:style-name="functie"/></text:p>
            <text:p><text:span text:style-name="functie">drs. T. Klip-Martin,</text:span></text:p>
            <text:p><text:span text:style-name="functie">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853</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53</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53</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6/xml/MC-DRP-OverigeBvAS-Web-ZM.xml</meta:user-defined>
    <meta:user-defined meta:name="OVERHEID.Waterschap/DC.creator">Waterschap Vallei en Veluwe</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DC.source">N.v.t.</meta:user-defined>
    <meta:user-defined meta:name="DCTERMS.abstract">Op 7 april 2020 heeft het college van dijkgraaf en heemraden van Waterschap Vallei en Veluwe besloten tot aanwijzing van vaartuigen in wateren in de bebouwde kom van Amersfoort als wrakken waarvan het noodzakelijk is dat deze worden opgeruimd.  </meta:user-defined>
    <meta:user-defined meta:name="DCTERMS.alternative">Aanwijzing wrakken als bedoeld in de Wrakkenwet</meta:user-defined>
    <dc:language>nl</dc:language>
    <meta:user-defined meta:name="OVERHEID.Gemeente/DC.spatial">Amersfoort</meta:user-defined>
    <meta:user-defined meta:name="DC.title">Bekendmaking besluit aanwijzing wrakken als bedoeld in de Wrakkenwet</meta:user-defined>
    <meta:user-defined meta:name="DCTERMS.W3CDTF/DCTERMS.available">2020-04-10</meta:user-defined>
    <meta:user-defined meta:name="OVERHEIDop.externeBijlage">Aanwijzing wrakken als bedoeld in Wrakkenwet 2020|exb-2020-19130</meta:user-defined>
    <meta:user-defined meta:name="DCTERMS.W3CDTF/OVERHEIDop.jaargang">2020</meta:user-defined>
    <meta:user-defined meta:name="OVERHEIDop.publicationIssue">3853</meta:user-defined>
    <meta:user-defined meta:name="OVERHEIDop.WsbID/DC.identifier">wsb-2020-3853</meta:user-defined>
    <meta:user-defined meta:name="OVERHEIDop.versieInformatie"/>
  </office:meta>
</office:document-meta>
</file>