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onderhouden van drainage achter percelen 399 t/m 423 aan Pastoriedijk te Pe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onderhouden van drainage achter percelen 399 t/m 423 aan Pastoriedijk te Pernis, dossiernummer VTH192409.</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053 434226</meta:user-defined>
    <meta:user-defined meta:name="DC.title">Het aanleggen en onderhouden van drainage achter percelen 399 t/m 423 aan Pastoriedijk te Pernis</meta:user-defined>
    <meta:user-defined meta:name="OVERHEID.PostcodeHuisnummer/OVERHEIDop.postcodeHuisnummer">3195HE 399</meta:user-defined>
    <meta:user-defined meta:name="OVERHEIDop.straatnaam">Pastoriedijk</meta:user-defined>
    <meta:user-defined meta:name="OVERHEIDop.woonplaats">Pernis Rotterdam</meta:user-defined>
    <meta:user-defined meta:name="DCTERMS.W3CDTF/DCTERMS.available">2020-01-16</meta:user-defined>
    <meta:user-defined meta:name="DCTERMS.W3CDTF/OVERHEIDop.jaargang">2020</meta:user-defined>
    <meta:user-defined meta:name="OVERHEIDop.publicationIssue">385</meta:user-defined>
    <meta:user-defined meta:name="OVERHEIDop.WsbID/DC.identifier">wsb-2020-385</meta:user-defined>
    <meta:user-defined meta:name="OVERHEIDop.versieInformatie"/>
  </office:meta>
</office:document-meta>
</file>