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035 verleende vergunning voor het aanleggen en verwijderen van een elektrakabel waarbij de weg en waterloop worden gekruist bij  Zuideruitweg 66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4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en verwijderen van een elektrakabel waarbij de weg en waterloop worden gekruist bij  Zuideruitweg 66 in Wijdenes</meta:user-defined>
    <dc:language>nl</dc:language>
    <meta:user-defined meta:name="OVERHEID.EPSG28992/DC.spatial">139265.432 515295.193</meta:user-defined>
    <meta:user-defined meta:name="DC.title">20.0067035 verleende vergunning voor het aanleggen en verwijderen van een elektrakabel waarbij de weg en waterloop worden gekruist bij  Zuideruitweg 66 in Wijdenes</meta:user-defined>
    <meta:user-defined meta:name="OVERHEID.PostcodeHuisnummer/OVERHEIDop.postcodeHuisnummer">1608EX 66</meta:user-defined>
    <meta:user-defined meta:name="OVERHEIDop.straatnaam">Zuideruitweg</meta:user-defined>
    <meta:user-defined meta:name="OVERHEIDop.woonplaats">Wijdenes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49</meta:user-defined>
    <meta:user-defined meta:name="OVERHEIDop.WsbID/DC.identifier">wsb-2020-3849</meta:user-defined>
    <meta:user-defined meta:name="OVERHEIDop.versieInformatie"/>
  </office:meta>
</office:document-meta>
</file>