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067036 verleende vergunning voor het leggen van een kabel in de lengterichting van de regionale waterkering en het plaatsen van een laadpaal bij De Strook 6 in Kol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8-04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847</text:span><text:line-break/><text:date style:data-style-name="dag" text:fixed="true" text:date-value="2020-04-10"/><text:line-break/><text:date style:data-style-name="jaar" text:fixed="true" text:date-value="2020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3847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3847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leggen van een kabel in de lengterichting van de regionale waterkering en het plaatsen van een laadpaal bij De Strook 6 in Kolhorn</meta:user-defined>
    <dc:language>nl</dc:language>
    <meta:user-defined meta:name="OVERHEID.EPSG28992/DC.spatial">121791.786 534158.289</meta:user-defined>
    <meta:user-defined meta:name="DC.title">20.0067036 verleende vergunning voor het leggen van een kabel in de lengterichting van de regionale waterkering en het plaatsen van een laadpaal bij De Strook 6 in Kolhorn</meta:user-defined>
    <meta:user-defined meta:name="OVERHEID.PostcodeHuisnummer/OVERHEIDop.postcodeHuisnummer">1767BW 6</meta:user-defined>
    <meta:user-defined meta:name="OVERHEIDop.straatnaam">De Strook</meta:user-defined>
    <meta:user-defined meta:name="OVERHEIDop.woonplaats">Kolhorn</meta:user-defined>
    <meta:user-defined meta:name="DCTERMS.W3CDTF/DCTERMS.available">2020-04-10</meta:user-defined>
    <meta:user-defined meta:name="DCTERMS.W3CDTF/OVERHEIDop.jaargang">2020</meta:user-defined>
    <meta:user-defined meta:name="OVERHEIDop.publicationIssue">3847</meta:user-defined>
    <meta:user-defined meta:name="OVERHEIDop.WsbID/DC.identifier">wsb-2020-3847</meta:user-defined>
    <meta:user-defined meta:name="OVERHEIDop.versieInformatie"/>
  </office:meta>
</office:document-meta>
</file>