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030 verleende vergunning voor het aanbrengen van twee afmeerpalen en nutsvoorzieningspunten met bijbehorende kabels en leidingen bij een waterkering bij Zeglis 201G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twee afmeerpalen en nutsvoorzieningspunten met bijbehorende kabels en leidingen bij een waterkering bij Zeglis 201G in Alkmaar </meta:user-defined>
    <dc:language>nl</dc:language>
    <meta:user-defined meta:name="OVERHEID.EPSG28992/DC.spatial">112989.487 514159.652</meta:user-defined>
    <meta:user-defined meta:name="DC.title">20.0067030 verleende vergunning voor het aanbrengen van twee afmeerpalen en nutsvoorzieningspunten met bijbehorende kabels en leidingen bij een waterkering bij Zeglis 201G in Alkmaar</meta:user-defined>
    <meta:user-defined meta:name="OVERHEID.PostcodeHuisnummer/OVERHEIDop.postcodeHuisnummer">1812PV 201</meta:user-defined>
    <meta:user-defined meta:name="OVERHEIDop.straatnaam">Zeglis</meta:user-defined>
    <meta:user-defined meta:name="OVERHEIDop.woonplaats">Alkmaar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46</meta:user-defined>
    <meta:user-defined meta:name="OVERHEIDop.WsbID/DC.identifier">wsb-2020-3846</meta:user-defined>
    <meta:user-defined meta:name="OVERHEIDop.versieInformatie"/>
  </office:meta>
</office:document-meta>
</file>