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een damwand, Vedel 2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1092, 8 april 2020) Het plaatsen van een damwand langs een overige watergang achter Vedel 28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4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4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4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210.95 441917.96</meta:user-defined>
    <meta:user-defined meta:name="DC.title">Verleende watervergunning voor het plaatsen van een damwand, Vedel 28 in Rotterdam</meta:user-defined>
    <meta:user-defined meta:name="OVERHEID.PostcodeHuisnummer/OVERHEIDop.postcodeHuisnummer">3068HV 28</meta:user-defined>
    <meta:user-defined meta:name="OVERHEIDop.straatnaam">Vedel</meta:user-defined>
    <meta:user-defined meta:name="OVERHEIDop.woonplaats">Rotterdam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43</meta:user-defined>
    <meta:user-defined meta:name="OVERHEIDop.WsbID/DC.identifier">wsb-2020-3843</meta:user-defined>
    <meta:user-defined meta:name="OVERHEIDop.versieInformatie"/>
  </office:meta>
</office:document-meta>
</file>