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9962; kabelwerkzaamheden ter plaatse van Hogedijk 6, te Aarlander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januari 2020 een vergunning verleend aan Oasen N.V. voor het verwijderen en het middels een open sleuf en horizontaal gestuurde boring aanbrengen en hebben van een hoofdwaterleiding binnen de kern- en beschermingszone van de regionale kering ter plaatse van Hogedijk 6 te Aarlanderveen. </text:p>
            <text:p text:style-name="common-al"/>
            <text:p text:style-name="common-al">De stukken liggen tot en met 25 febr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14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889 462467</meta:user-defined>
    <meta:user-defined meta:name="DC.title">Publicatie watervergunning 2019-019962; kabelwerkzaamheden ter plaatse van Hogedijk 6, te Aarlanderveen</meta:user-defined>
    <meta:user-defined meta:name="OVERHEID.PostcodeHuisnummer/OVERHEIDop.postcodeHuisnummer">2445BC 6</meta:user-defined>
    <meta:user-defined meta:name="OVERHEIDop.straatnaam">Hogedijk</meta:user-defined>
    <meta:user-defined meta:name="OVERHEIDop.woonplaats">Aarlanderveen</meta:user-defined>
    <meta:user-defined meta:name="DCTERMS.W3CDTF/DCTERMS.available">2020-01-16</meta:user-defined>
    <meta:user-defined meta:name="DCTERMS.W3CDTF/OVERHEIDop.jaargang">2020</meta:user-defined>
    <meta:user-defined meta:name="OVERHEIDop.externeBijlage">2019-019962|exb-2020-1869</meta:user-defined>
    <meta:user-defined meta:name="OVERHEIDop.publicationIssue">384</meta:user-defined>
    <meta:user-defined meta:name="OVERHEIDop.WsbID/DC.identifier">wsb-2020-384</meta:user-defined>
    <meta:user-defined meta:name="OVERHEIDop.versieInformatie"/>
  </office:meta>
</office:document-meta>
</file>