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duiker en het aanleggen van een dam met duikerin een hoofdwatergang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121 601887</meta:user-defined>
    <meta:user-defined meta:name="DC.title">Watervergunning voor het verlengen van een duiker en het aanleggen van een dam met duikerin een hoofdwatergang te Usquert.</meta:user-defined>
    <meta:user-defined meta:name="OVERHEID.PostcodeHuisnummer/OVERHEIDop.postcodeHuisnummer">9988SV 87</meta:user-defined>
    <meta:user-defined meta:name="OVERHEIDop.straatnaam">Wadwerderweg</meta:user-defined>
    <meta:user-defined meta:name="OVERHEIDop.woonplaats">Usquert</meta:user-defined>
    <meta:user-defined meta:name="DCTERMS.W3CDTF/DCTERMS.available">2020-04-10</meta:user-defined>
    <meta:user-defined meta:name="DCTERMS.W3CDTF/OVERHEIDop.jaargang">2020</meta:user-defined>
    <meta:user-defined meta:name="OVERHEIDop.externeBijlage">34702_vergunning|exb-2020-19068</meta:user-defined>
    <meta:user-defined meta:name="OVERHEIDop.publicationIssue">3839</meta:user-defined>
    <meta:user-defined meta:name="OVERHEIDop.WsbID/DC.identifier">wsb-2020-3839</meta:user-defined>
    <meta:user-defined meta:name="OVERHEIDop.versieInformatie"/>
  </office:meta>
</office:document-meta>
</file>