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6941 verleende vergunning voor het plaatsen van twee buispalen in het oppervlaktewater, binnen de beschermingszone van de primaire waterwaterkering bij Oosterpoort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buispalen in het oppervlaktewater, binnen de beschermingszone van de primaire waterwaterkering bij Oosterpoort 1 in Hoorn</meta:user-defined>
    <dc:language>nl</dc:language>
    <meta:user-defined meta:name="OVERHEID.EPSG28992/DC.spatial">133442.499 517117.542</meta:user-defined>
    <meta:user-defined meta:name="DC.title">20.0066941 verleende vergunning voor het plaatsen van twee buispalen in het oppervlaktewater, binnen de beschermingszone van de primaire waterwaterkering bij Oosterpoort 1 in Hoorn</meta:user-defined>
    <meta:user-defined meta:name="OVERHEID.PostcodeHuisnummer/OVERHEIDop.postcodeHuisnummer">1621GZ 1</meta:user-defined>
    <meta:user-defined meta:name="OVERHEIDop.straatnaam">Oosterpoort</meta:user-defined>
    <meta:user-defined meta:name="OVERHEIDop.woonplaats">Hoorn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37</meta:user-defined>
    <meta:user-defined meta:name="OVERHEIDop.WsbID/DC.identifier">wsb-2020-3837</meta:user-defined>
    <meta:user-defined meta:name="OVERHEIDop.versieInformatie"/>
  </office:meta>
</office:document-meta>
</file>