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leggen (verwijderen, aanleggen en behouden) van een datakabel type HPEW data-koperkabel in de kernzone van primaire waterkering Dijkring 61, op de Wanssumseweg te Geijsteren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april 2020 aan de vergunninghouder toegezonden.  </text:p>
            <text:p text:style-name="common-al">Het dagelijks bestuur van Waterschap Limburg maakt bekend, dat op 8 april 2020 onder het stellen van voorschriften, een watervergunning is verleend voor het verleggen (verwijderen, aanleggen en behouden) van een datakabel type HPEW data-koperkabel in de kernzone van primaire waterkering Dijkring 61, op de Wanssumseweg te Geijster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247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april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836</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6</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36</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2477</meta:user-defined>
    <meta:user-defined meta:name="DCTERMS.abstract">het verleggen (verwijderen, aanleggen en behouden) van een datakabel type HPEW data-koperkabel in de kernzone van primaire waterkering Dijkring 61, op de Wanssumseweg te Geijsteren</meta:user-defined>
    <dc:language>nl</dc:language>
    <meta:user-defined meta:name="OVERHEID.EPSG28992/DC.spatial">202245.655 395722.787</meta:user-defined>
    <meta:user-defined meta:name="DC.title">Bekendmaking watervergunning Waterschap Limburg voor het verleggen (verwijderen, aanleggen en behouden) van een datakabel type HPEW data-koperkabel in de kernzone van primaire waterkering Dijkring 61, op de Wanssumseweg te Geijsteren in de gemeente Venray</meta:user-defined>
    <meta:user-defined meta:name="OVERHEID.PostcodeHuisnummer/OVERHEIDop.postcodeHuisnummer">5862AA 14</meta:user-defined>
    <meta:user-defined meta:name="OVERHEIDop.straatnaam">Wanssumseweg</meta:user-defined>
    <meta:user-defined meta:name="OVERHEIDop.woonplaats">Geijsteren</meta:user-defined>
    <meta:user-defined meta:name="DCTERMS.W3CDTF/DCTERMS.available">2020-04-10</meta:user-defined>
    <meta:user-defined meta:name="DCTERMS.W3CDTF/OVERHEIDop.jaargang">2020</meta:user-defined>
    <meta:user-defined meta:name="OVERHEIDop.externeBijlage">Watervergunning|exb-2020-19040</meta:user-defined>
    <meta:user-defined meta:name="OVERHEIDop.externeBijlage">Bijlage 1|exb-2020-19041</meta:user-defined>
    <meta:user-defined meta:name="OVERHEIDop.externeBijlage">Bijlage  2|exb-2020-19042</meta:user-defined>
    <meta:user-defined meta:name="OVERHEIDop.externeBijlage">Bijlage 3|exb-2020-19043</meta:user-defined>
    <meta:user-defined meta:name="OVERHEIDop.publicationIssue">3836</meta:user-defined>
    <meta:user-defined meta:name="OVERHEIDop.WsbID/DC.identifier">wsb-2020-3836</meta:user-defined>
    <meta:user-defined meta:name="OVERHEIDop.versieInformatie"/>
  </office:meta>
</office:document-meta>
</file>