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sloten nabij Wirdumerweg 83 te Loppersum en op perceel kadastraal bekend als ZAN00, sectie G met perceelnummer 521  te Zeerij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0 april 2020 tot en met  21 mei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834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3834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46752 594505</meta:user-defined>
    <meta:user-defined meta:name="DC.title">Watervergunning voor het dempen en verbreden van sloten nabij Wirdumerweg 83 te Loppersum en op perceel kadastraal bekend als ZAN00, sectie G met perceelnummer 521  te Zeerijp.</meta:user-defined>
    <meta:user-defined meta:name="OVERHEID.PostcodeHuisnummer/OVERHEIDop.postcodeHuisnummer">9919HC 83</meta:user-defined>
    <meta:user-defined meta:name="OVERHEIDop.straatnaam">Wirdumerweg</meta:user-defined>
    <meta:user-defined meta:name="OVERHEIDop.woonplaats">Loppersum</meta:user-defined>
    <meta:user-defined meta:name="DCTERMS.W3CDTF/DCTERMS.available">2020-04-10</meta:user-defined>
    <meta:user-defined meta:name="DCTERMS.W3CDTF/OVERHEIDop.jaargang">2020</meta:user-defined>
    <meta:user-defined meta:name="OVERHEIDop.externeBijlage">35323_vergunning|exb-2020-19037</meta:user-defined>
    <meta:user-defined meta:name="OVERHEIDop.publicationIssue">3834</meta:user-defined>
    <meta:user-defined meta:name="OVERHEIDop.WsbID/DC.identifier">wsb-2020-3834</meta:user-defined>
    <meta:user-defined meta:name="OVERHEIDop.versieInformatie"/>
  </office:meta>
</office:document-meta>
</file>