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6919 verleende vergunning voor de vervanging van kassen en schuren en de toename van de verharding bij de uitbreiding van het bedrijf aan de Nieuwedijk 32A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3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3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3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vervanging van kassen en schuren en de toename van de verharding bij de uitbreiding van het bedrijf aan de Nieuwedijk 32A in Wervershoof</meta:user-defined>
    <dc:language>nl</dc:language>
    <meta:user-defined meta:name="OVERHEID.EPSG28992/DC.spatial">140325.28 525666.29</meta:user-defined>
    <meta:user-defined meta:name="DC.title">20.0066919 verleende vergunning voor de vervanging van kassen en schuren en de toename van de verharding bij de uitbreiding van het bedrijf aan de Nieuwedijk 32A in Wervershoof</meta:user-defined>
    <meta:user-defined meta:name="OVERHEID.PostcodeHuisnummer/OVERHEIDop.postcodeHuisnummer">1693NX 32</meta:user-defined>
    <meta:user-defined meta:name="OVERHEIDop.straatnaam">Nieuwe Dijk</meta:user-defined>
    <meta:user-defined meta:name="OVERHEIDop.woonplaats">Wervershoof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32</meta:user-defined>
    <meta:user-defined meta:name="OVERHEIDop.WsbID/DC.identifier">wsb-2020-3832</meta:user-defined>
    <meta:user-defined meta:name="OVERHEIDop.versieInformatie"/>
  </office:meta>
</office:document-meta>
</file>