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atervergunning bouwsteiger,Burg.Schalijlaan 66-68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057, 8 april 2020) De vergunning is verleend voor het plaatsen en tijdelijk hebben van een bouwsteiger in een overige watergang ter hoogte van de Burgemeester Schalijlaan 66-86 te Capelle aan den IJssel. De wijziging heeft betrekking op het tijdelijk en gedeeltelijk dempen van een overige watergang om de bouwsteiger te kunnen plaats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35.009 441539.676</meta:user-defined>
    <meta:user-defined meta:name="OVERHEID.EPSG28992/DC.spatial">99974.006 441528.477</meta:user-defined>
    <meta:user-defined meta:name="DC.title">Wijzigen watervergunning bouwsteiger,Burg.Schalijlaan 66-68 in Capelle aan den IJssel.</meta:user-defined>
    <meta:user-defined meta:name="OVERHEID.PostcodeHuisnummer/OVERHEIDop.postcodeHuisnummer">2908LS 70</meta:user-defined>
    <meta:user-defined meta:name="OVERHEID.PostcodeHuisnummer/OVERHEIDop.postcodeHuisnummer">2908LS 36</meta:user-defined>
    <meta:user-defined meta:name="OVERHEIDop.straatnaam">Burgemeester Schalijlaan</meta:user-defined>
    <meta:user-defined meta:name="OVERHEIDop.straatnaam">Burgemeester Schalijlaan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27</meta:user-defined>
    <meta:user-defined meta:name="OVERHEIDop.WsbID/DC.identifier">wsb-2020-3827</meta:user-defined>
    <meta:user-defined meta:name="OVERHEIDop.versieInformatie"/>
  </office:meta>
</office:document-meta>
</file>