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aanbrengen uitwateringsbuis in waterloop WL03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R.G. Bussemaker te Geesbrug voor het aanbrengen en hebben van een uitwateringsbuis uitmondend in de waterloop WL03682 te Geesbrug, ter plaatse van het perceel kadastraal bekend als gemeente Oosterhesselen, sectie L, nummers 32 en 636.</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22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2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2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2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660 526035</meta:user-defined>
    <meta:user-defined meta:name="DC.title">Geesbrug, aanbrengen uitwateringsbuis in waterloop WL03682</meta:user-defined>
    <meta:user-defined meta:name="OVERHEID.PostcodeHuisnummer/OVERHEIDop.postcodeHuisnummer">7917TA 5</meta:user-defined>
    <meta:user-defined meta:name="OVERHEIDop.straatnaam">Kanaalweg</meta:user-defined>
    <meta:user-defined meta:name="OVERHEIDop.woonplaats">Geesbrug</meta:user-defined>
    <meta:user-defined meta:name="DCTERMS.W3CDTF/DCTERMS.available">2020-04-10</meta:user-defined>
    <meta:user-defined meta:name="DCTERMS.W3CDTF/OVERHEIDop.jaargang">2020</meta:user-defined>
    <meta:user-defined meta:name="OVERHEIDop.externeBijlage">db besluit|exb-2020-18993</meta:user-defined>
    <meta:user-defined meta:name="OVERHEIDop.publicationIssue">3826</meta:user-defined>
    <meta:user-defined meta:name="OVERHEIDop.WsbID/DC.identifier">wsb-2020-3826</meta:user-defined>
    <meta:user-defined meta:name="OVERHEIDop.versieInformatie"/>
  </office:meta>
</office:document-meta>
</file>