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lasvezelkabel in een bestaande mantelbuis in het profiel van vrije ruimte van een a-watergang nabij Kapelaan Koopmansplein 21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kabel in een bestaande mantelbuis in het profiel van vrije ruimte van een a-watergang nabij Kapelaan Koopmansplein 218 te ‘s-Hertogenbosch. Het zaaknummer is 0000D20200313085038704. </text:p>
            <text:p text:style-name="common-al">
            <text:span text:style-name="nadrukvet">Besluitdatum:</text:span> 08-04-2020 </text:p>
            <text:p text:style-name="common-al">
            <text:span text:style-name="nadrukvet">Inzage</text:span>
          </text:p>
            <text:p text:style-name="common-al">U kunt de vergunning gedurende 6 weken inzien vanaf 10-04-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Kapelaan Koopmansplein 218 's-Hertogenbosch</meta:user-defined>
    <dc:language>nl</dc:language>
    <meta:user-defined meta:name="OVERHEID.EPSG28992/DC.spatial">149613.904 411685.807</meta:user-defined>
    <meta:user-defined meta:name="DC.title">Watervergunning verleend voor het aanleggen en behouden van een glasvezelkabel in een bestaande mantelbuis in het profiel van vrije ruimte van een a-watergang nabij Kapelaan Koopmansplein 218 te ‘s-Hertogenbosch.</meta:user-defined>
    <meta:user-defined meta:name="OVERHEID.PostcodeHuisnummer/OVERHEIDop.postcodeHuisnummer">5212NH 218</meta:user-defined>
    <meta:user-defined meta:name="OVERHEIDop.straatnaam">Kapelaan Koopmansplein</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3825</meta:user-defined>
    <meta:user-defined meta:name="OVERHEIDop.WsbID/DC.identifier">wsb-2020-3825</meta:user-defined>
    <meta:user-defined meta:name="OVERHEIDop.versieInformatie"/>
  </office:meta>
</office:document-meta>
</file>