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ehouden van het kunstwerk 'de wolken', C.G. Roosweg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003, 8 april 2020) Het verplaatsen naar een overige watergang en behouden van het kunstwerk 'de wolken' nabij de C.G. Roosweg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48 435948</meta:user-defined>
    <meta:user-defined meta:name="DC.title">Verleende watervergunning voor het behouden van het kunstwerk 'de wolken', C.G. Roosweg in Krimpen aan den IJssel</meta:user-defined>
    <meta:user-defined meta:name="OVERHEID.PostcodeHuisnummer/OVERHEIDop.postcodeHuisnummer">2921LV 2</meta:user-defined>
    <meta:user-defined meta:name="OVERHEIDop.straatnaam">CG Roosweg</meta:user-defined>
    <meta:user-defined meta:name="OVERHEIDop.woonplaats">Krimpen aan den IJss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22</meta:user-defined>
    <meta:user-defined meta:name="OVERHEIDop.WsbID/DC.identifier">wsb-2020-3822</meta:user-defined>
    <meta:user-defined meta:name="OVERHEIDop.versieInformatie"/>
  </office:meta>
</office:document-meta>
</file>