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bloei 26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8497 ingevolge de Keur waterschap Brabantse Delta 2015 bekend gemaakt op 7 april 2020 voor het hebben en onderhouden van een tuin (hieronder wordt verstaan: beplanting/bomen) tot aan de insteek van een a-water, een permanent bouwwerk (vijver), hekwerken haaks / haag (erfafscheiding) op een a-water, en hekwerken evenwijdig aan een a-water in de beschermingszone van het a-water ter hoogte van Blauwbloei 26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2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73.18 406174.32</meta:user-defined>
    <meta:user-defined meta:name="DC.title">Watervergunning van waterschap Brabantse Delta voor waterhuishoudkundige werkzaamheden ter hoogte van Blauwbloei 26 te Noordhoek.</meta:user-defined>
    <meta:user-defined meta:name="OVERHEID.PostcodeHuisnummer/OVERHEIDop.postcodeHuisnummer">4759AP 26</meta:user-defined>
    <meta:user-defined meta:name="OVERHEIDop.straatnaam">Blauwbloei</meta:user-defined>
    <meta:user-defined meta:name="OVERHEIDop.woonplaats">Noordhoek</meta:user-defined>
    <meta:user-defined meta:name="DCTERMS.W3CDTF/DCTERMS.available">2020-04-09</meta:user-defined>
    <meta:user-defined meta:name="DCTERMS.W3CDTF/OVERHEIDop.jaargang">2020</meta:user-defined>
    <meta:user-defined meta:name="OVERHEIDop.externeBijlage">Besluit 278497|exb-2020-18964</meta:user-defined>
    <meta:user-defined meta:name="OVERHEIDop.publicationIssue">3820</meta:user-defined>
    <meta:user-defined meta:name="OVERHEIDop.WsbID/DC.identifier">wsb-2020-3820</meta:user-defined>
    <meta:user-defined meta:name="OVERHEIDop.versieInformatie"/>
  </office:meta>
</office:document-meta>
</file>