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3303; tijdelijk hebben twee dammen met duikers ter plaatse van A. de Graaflaan 20, te Woubrugge</text:p>
      <text:section text:name="zakelijke-mededeling_id1-3-2" text:style-name="zakelijke-mededeling">
        <text:section text:name="zakelijke-mededeling-tekst_id1-3-2-1" text:style-name="zakelijke-mededeling-tekst">
          <text:section text:name="tekst_id1-3-2-1-1" text:style-name="tekst">
            <text:p text:style-name="common-al">2019-023303 Het hoogheemraadschap van Rijnland heeft op 14 januari 2020 een besluit genomen aan Van Wengerden &amp; Visser aannemingsbedrijf voor het aanbrengen en tijdelijk, tot uiterlijk 14 januari 2021, hebben van twee dammen met duikers (lengte maximaal 15 m en Ø 600 mm) aan de A. de Graaflaan nabij huisnummer 20 te Woubrugge.</text:p>
            <text:p text:style-name="common-al"/>
            <text:p text:style-name="common-al">De stukken liggen tot en met 25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56 464203</meta:user-defined>
    <meta:user-defined meta:name="DC.title">Publicatie besluit 2019-023303; tijdelijk hebben twee dammen met duikers ter plaatse van A. de Graaflaan 20, te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01-16</meta:user-defined>
    <meta:user-defined meta:name="DCTERMS.W3CDTF/OVERHEIDop.jaargang">2020</meta:user-defined>
    <meta:user-defined meta:name="OVERHEIDop.externeBijlage">2019-023303|exb-2020-1864</meta:user-defined>
    <meta:user-defined meta:name="OVERHEIDop.publicationIssue">382</meta:user-defined>
    <meta:user-defined meta:name="OVERHEIDop.WsbID/DC.identifier">wsb-2020-382</meta:user-defined>
    <meta:user-defined meta:name="OVERHEIDop.versieInformatie"/>
  </office:meta>
</office:document-meta>
</file>