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ierdense beek 1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5631 ingevolge de Keur waterschap Brabantse Delta 2015 bekend gemaakt op 7 april 2020 voor het hebben en onderhouden van een tuin tot aan de insteek van een a-water, bouwwerken (tegelvlonder, houten trap, grondkerende constructies met houten palen en hekwerken haaks) in een a-water, en hekwerken haaks op een a-water in (de beschermingszone van) het a-water ter hoogte van Hierdense beek 18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8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17</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17</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17</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282.631 395384.315</meta:user-defined>
    <meta:user-defined meta:name="DC.title">Watervergunning van waterschap Brabantse Delta voor waterhuishoudkundige werkzaamheden ter hoogte van Hierdense beek 18 te Tilburg.</meta:user-defined>
    <meta:user-defined meta:name="OVERHEID.PostcodeHuisnummer/OVERHEIDop.postcodeHuisnummer">5032RN 18</meta:user-defined>
    <meta:user-defined meta:name="OVERHEIDop.straatnaam">Hierdense beek</meta:user-defined>
    <meta:user-defined meta:name="OVERHEIDop.woonplaats">Tilburg</meta:user-defined>
    <meta:user-defined meta:name="DCTERMS.W3CDTF/DCTERMS.available">2020-04-09</meta:user-defined>
    <meta:user-defined meta:name="DCTERMS.W3CDTF/OVERHEIDop.jaargang">2020</meta:user-defined>
    <meta:user-defined meta:name="OVERHEIDop.externeBijlage">Besluit 275631|exb-2020-18961</meta:user-defined>
    <meta:user-defined meta:name="OVERHEIDop.publicationIssue">3817</meta:user-defined>
    <meta:user-defined meta:name="OVERHEIDop.WsbID/DC.identifier">wsb-2020-3817</meta:user-defined>
    <meta:user-defined meta:name="OVERHEIDop.versieInformatie"/>
  </office:meta>
</office:document-meta>
</file>