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 maken van het nieuwbouwplan de Groene Wei ter plaatse van de Neerpolderseweg tussen nummer 17 en 19 te Giessenbur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- en woonrijp maken van het nieuwbouwplan de Groene Wei ter plaatse van de Neerpolderseweg tussen nummer 17 en 19 te Giessenburg een watervergunning te verlenen.  
</text:p>
            <text:p text:style-name="common-al">Zaaknummer: 2020010474
</text:p>
            <text:p text:style-name="common-al">Start bezwaartermijn: 07-04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1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1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1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- en woonrijp maken van het plan Groene Wei, toegang Neerpolderseweg tussen nummer 17 en 19 te Giessenburg </meta:user-defined>
    <dc:language>nl</dc:language>
    <meta:user-defined meta:name="OVERHEID.EPSG28992/DC.spatial">120183.338 429245.254</meta:user-defined>
    <meta:user-defined meta:name="DC.title">Waterschap Rivierenland - watervergunning voor het bouw- en woonrijp maken van het nieuwbouwplan de Groene Wei ter plaatse van de Neerpolderseweg tussen nummer 17 en 19 te Giessenburg</meta:user-defined>
    <meta:user-defined meta:name="OVERHEID.PostcodeHuisnummer/OVERHEIDop.postcodeHuisnummer">3381JP 19</meta:user-defined>
    <meta:user-defined meta:name="OVERHEIDop.straatnaam">Neerpolderseweg</meta:user-defined>
    <meta:user-defined meta:name="OVERHEIDop.woonplaats">Giessen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3815</meta:user-defined>
    <meta:user-defined meta:name="OVERHEIDop.WsbID/DC.identifier">wsb-2020-3815</meta:user-defined>
    <meta:user-defined meta:name="OVERHEIDop.versieInformatie"/>
  </office:meta>
</office:document-meta>
</file>