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6516 verleende vergunning voor het leggen van een kabel  in de lengterichting van de regionale watekering waarbij de weg wordt gekruist ter hoogte van Kanaaldijk 36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1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1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 in de lengterichting van de regionale watekering waarbij de weg wordt gekruist ter hoogte van Kanaaldijk 36 in Spijkerboor</meta:user-defined>
    <dc:language>nl</dc:language>
    <meta:user-defined meta:name="OVERHEID.EPSG28992/DC.spatial">117460.708 505773.266</meta:user-defined>
    <meta:user-defined meta:name="DC.title">20.0066516 verleende vergunning voor het leggen van een kabel  in de lengterichting van de regionale watekering waarbij de weg wordt gekruist ter hoogte van Kanaaldijk 36 in Spijkerboor</meta:user-defined>
    <meta:user-defined meta:name="OVERHEID.PostcodeHuisnummer/OVERHEIDop.postcodeHuisnummer">1458PR 36</meta:user-defined>
    <meta:user-defined meta:name="OVERHEIDop.straatnaam">Kanaaldijk</meta:user-defined>
    <meta:user-defined meta:name="OVERHEIDop.woonplaats">Spijkerboor</meta:user-defined>
    <meta:user-defined meta:name="DCTERMS.W3CDTF/DCTERMS.available">2020-04-09</meta:user-defined>
    <meta:user-defined meta:name="DCTERMS.W3CDTF/OVERHEIDop.jaargang">2020</meta:user-defined>
    <meta:user-defined meta:name="OVERHEIDop.publicationIssue">3812</meta:user-defined>
    <meta:user-defined meta:name="OVERHEIDop.WsbID/DC.identifier">wsb-2020-3812</meta:user-defined>
    <meta:user-defined meta:name="OVERHEIDop.versieInformatie"/>
  </office:meta>
</office:document-meta>
</file>