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met paalschotbeschoeiing in een hoofdwatergang, nabij Stitswerderweg 21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januari 2020 tot en met  25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433 595970</meta:user-defined>
    <meta:user-defined meta:name="DC.title">Watervergunning voor de aanleg van een dam met duiker met paalschotbeschoeiing in een hoofdwatergang, nabij Stitswerderweg 21 te Middelstum.</meta:user-defined>
    <meta:user-defined meta:name="OVERHEID.PostcodeHuisnummer/OVERHEIDop.postcodeHuisnummer">9991XH 21</meta:user-defined>
    <meta:user-defined meta:name="OVERHEIDop.straatnaam">Stitswerderweg</meta:user-defined>
    <meta:user-defined meta:name="OVERHEIDop.woonplaats">Middelstum</meta:user-defined>
    <meta:user-defined meta:name="DCTERMS.W3CDTF/DCTERMS.available">2020-01-16</meta:user-defined>
    <meta:user-defined meta:name="DCTERMS.W3CDTF/OVERHEIDop.jaargang">2020</meta:user-defined>
    <meta:user-defined meta:name="OVERHEIDop.externeBijlage">32980_vergunning|exb-2020-1862</meta:user-defined>
    <meta:user-defined meta:name="OVERHEIDop.publicationIssue">381</meta:user-defined>
    <meta:user-defined meta:name="OVERHEIDop.WsbID/DC.identifier">wsb-2020-381</meta:user-defined>
    <meta:user-defined meta:name="OVERHEIDop.versieInformatie"/>
  </office:meta>
</office:document-meta>
</file>