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6485 verleende vergunning voor het vervangen van het woonschip door een woonark bij een regionale waterkering bij Kalf 63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0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0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0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het woonschip door een woonark bij een regionale waterkering bij Kalf 63 rood in Zaandam</meta:user-defined>
    <dc:language>nl</dc:language>
    <meta:user-defined meta:name="OVERHEID.EPSG28992/DC.spatial">116894.247 498174.488</meta:user-defined>
    <meta:user-defined meta:name="DC.title">20.0066485 verleende vergunning voor het vervangen van het woonschip door een woonark bij een regionale waterkering bij Kalf 63 rood in Zaandam</meta:user-defined>
    <meta:user-defined meta:name="OVERHEID.PostcodeHuisnummer/OVERHEIDop.postcodeHuisnummer">1509AB 63</meta:user-defined>
    <meta:user-defined meta:name="OVERHEIDop.straatnaam">Kalf</meta:user-defined>
    <meta:user-defined meta:name="OVERHEIDop.woonplaats">Zaandam</meta:user-defined>
    <meta:user-defined meta:name="DCTERMS.W3CDTF/DCTERMS.available">2020-04-09</meta:user-defined>
    <meta:user-defined meta:name="DCTERMS.W3CDTF/OVERHEIDop.jaargang">2020</meta:user-defined>
    <meta:user-defined meta:name="OVERHEIDop.publicationIssue">3808</meta:user-defined>
    <meta:user-defined meta:name="OVERHEIDop.WsbID/DC.identifier">wsb-2020-3808</meta:user-defined>
    <meta:user-defined meta:name="OVERHEIDop.versieInformatie"/>
  </office:meta>
</office:document-meta>
</file>