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udsonplein -Westzeedijk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5476</text:p>
            <text:p text:style-name="common-al">Het college van dijkgraaf en hoogheemraden van Delfland heeft het besluit genomen om een watervergunning te verlenen voor het vervangen van de verkeersregelinstallatie op het kruispunt Hudsonplein-Westzeedijk, gelegen in het waterstaatswerk Rivierzijde van de primaire waterkering “Delflandsedijk”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476</meta:user-defined>
    <dc:language>nl</dc:language>
    <meta:user-defined meta:name="OVERHEID.EPSG28992/DC.spatial">90145.992 435675.251</meta:user-defined>
    <meta:user-defined meta:name="DC.title">Hoogheemraadschap van Delfland – Watervergunning Hudsonplein -Westzeedijk gemeente Rotterdam</meta:user-defined>
    <meta:user-defined meta:name="OVERHEID.PostcodeHuisnummer/OVERHEIDop.postcodeHuisnummer">3025CA 4</meta:user-defined>
    <meta:user-defined meta:name="OVERHEIDop.straatnaam">Hudsonplein</meta:user-defined>
    <meta:user-defined meta:name="OVERHEIDop.woonplaats">Rotterdam</meta:user-defined>
    <meta:user-defined meta:name="DCTERMS.W3CDTF/DCTERMS.available">2020-04-09</meta:user-defined>
    <meta:user-defined meta:name="DCTERMS.W3CDTF/OVERHEIDop.jaargang">2020</meta:user-defined>
    <meta:user-defined meta:name="OVERHEIDop.externeBijlage">2020-005476 watervergunning|exb-2020-18896</meta:user-defined>
    <meta:user-defined meta:name="OVERHEIDop.externeBijlage">2020-005476 toelichting|exb-2020-18897</meta:user-defined>
    <meta:user-defined meta:name="OVERHEIDop.publicationIssue">3802</meta:user-defined>
    <meta:user-defined meta:name="OVERHEIDop.WsbID/DC.identifier">wsb-2020-3802</meta:user-defined>
    <meta:user-defined meta:name="OVERHEIDop.versieInformatie"/>
  </office:meta>
</office:document-meta>
</file>