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6473 verleende vergunning voor het in open ontgraving aanleggen van een kabel in de lengterichting van de waterkering bij Warmoesstraat 4a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0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waterkering bij Warmoesstraat 4a in Wormerveer</meta:user-defined>
    <dc:language>nl</dc:language>
    <meta:user-defined meta:name="OVERHEID.EPSG28992/DC.spatial">115355.053 500189.83</meta:user-defined>
    <meta:user-defined meta:name="DC.title">20.0066473 verleende vergunning voor het in open ontgraving aanleggen van een kabel in de lengterichting van de waterkering bij Warmoesstraat 4a in Wormerveer</meta:user-defined>
    <meta:user-defined meta:name="OVERHEID.PostcodeHuisnummer/OVERHEIDop.postcodeHuisnummer">1521CK 4</meta:user-defined>
    <meta:user-defined meta:name="OVERHEIDop.straatnaam">Warmoesstraat</meta:user-defined>
    <meta:user-defined meta:name="OVERHEIDop.woonplaats">Wormerv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3801</meta:user-defined>
    <meta:user-defined meta:name="OVERHEIDop.WsbID/DC.identifier">wsb-2020-3801</meta:user-defined>
    <meta:user-defined meta:name="OVERHEIDop.versieInformatie"/>
  </office:meta>
</office:document-meta>
</file>