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beschoeiing in hoofdwatergang Helwerdermaar en voor het realiseren van een beschoeide insteekhaven, nabij Maarweg 50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9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9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015.095 602210.162</meta:user-defined>
    <meta:user-defined meta:name="DC.title">Watervergunning voor het aanbrengen van een beschoeiing in hoofdwatergang Helwerdermaar en voor het realiseren van een beschoeide insteekhaven, nabij Maarweg 50 te Uithuizen.</meta:user-defined>
    <meta:user-defined meta:name="OVERHEID.PostcodeHuisnummer/OVERHEIDop.postcodeHuisnummer">9981TA 50</meta:user-defined>
    <meta:user-defined meta:name="OVERHEIDop.straatnaam">Maarweg</meta:user-defined>
    <meta:user-defined meta:name="OVERHEIDop.woonplaats">Uithuizen</meta:user-defined>
    <meta:user-defined meta:name="DCTERMS.W3CDTF/DCTERMS.available">2020-04-10</meta:user-defined>
    <meta:user-defined meta:name="DCTERMS.W3CDTF/OVERHEIDop.jaargang">2020</meta:user-defined>
    <meta:user-defined meta:name="OVERHEIDop.externeBijlage">33625_vergunning|exb-2020-18853</meta:user-defined>
    <meta:user-defined meta:name="OVERHEIDop.publicationIssue">3794</meta:user-defined>
    <meta:user-defined meta:name="OVERHEIDop.WsbID/DC.identifier">wsb-2020-3794</meta:user-defined>
    <meta:user-defined meta:name="OVERHEIDop.versieInformatie"/>
  </office:meta>
</office:document-meta>
</file>