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peilregulerende kunstwerken in de kern- en beschermingszone van een tertiaire watergang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anuari 2020 tot en met  25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187 590171</meta:user-defined>
    <meta:user-defined meta:name="DC.title">Watervergunning voor het plaatsen van een peilregulerende kunstwerken in de kern- en beschermingszone van een tertiaire watergang te Feerwerd.</meta:user-defined>
    <meta:user-defined meta:name="OVERHEID.PostcodeHuisnummer/OVERHEIDop.postcodeHuisnummer">9892TB 13t</meta:user-defined>
    <meta:user-defined meta:name="OVERHEIDop.straatnaam">Meedenerweg</meta:user-defined>
    <meta:user-defined meta:name="OVERHEIDop.woonplaats">Feerwerd</meta:user-defined>
    <meta:user-defined meta:name="DCTERMS.W3CDTF/DCTERMS.available">2020-01-16</meta:user-defined>
    <meta:user-defined meta:name="DCTERMS.W3CDTF/OVERHEIDop.jaargang">2020</meta:user-defined>
    <meta:user-defined meta:name="OVERHEIDop.externeBijlage">31413_vergunning|exb-2020-1828</meta:user-defined>
    <meta:user-defined meta:name="OVERHEIDop.publicationIssue">379</meta:user-defined>
    <meta:user-defined meta:name="OVERHEIDop.WsbID/DC.identifier">wsb-2020-379</meta:user-defined>
    <meta:user-defined meta:name="OVERHEIDop.versieInformatie"/>
  </office:meta>
</office:document-meta>
</file>