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ele leggerwijziging van legger wateren na uitvoering van de maatregelen uit de verleende watervergunningen met nummer 2018-008223 (Watervergunning Lange Broekweg gemeente Westland (Naaldwijk) en 2018-001349 (Watervergunning Veilingweg 23,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LEGGER2020-D-01</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0-D-01</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84bef2a7f15444dd889b4ec021f436e0" xlink:type="simple">https://hhdelfland.maps.arcgis.com/apps/MapSeries/index.html?appid=84bef2a7f15444dd889b4ec021f436e0#</text:a> en <text:a xlink:href="https://www.hhdelfland.nl/overheid/beleid-en-regelgeving/leggerwijzigingen-ter-inzage" xlink:type="simple">https://www.hhdelfland.nl/overheid/beleid-en-regelgeving/leggerwijzigingen-ter-inzage</text:a></text:p>
            <text:p text:style-name="common-al"/>
            <text:p text:style-name="common-al">De periode van de terinzagelegging vangt aan op maandag 13 april 2020 en eindigt op vrijdag 22 mei 2020. </text:p>
            <text:p text:style-name="common-al"/>
            <text:p text:style-name="common-al">De wijziging volgt op de voltooide uitvoering conform de eerder verleende watervergunningen 2018-008223 (Watervergunning Lange Broekweg gemeente Westland (Naaldwijk); en 2018-001349 (Watervergunning Veilingweg 23, Gemeente Westland (De Lier));</text:p>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D-01):</text:p>
            <text:p text:style-name="common-al">- DMS#1446942 – PARTIELE LEGGERWIJZIGING KENMERK LEGGER2020-D-01; en</text:p>
            <text:p text:style-name="common-al">- DMS#1440606 –  Leggerwijzigingsdatabase;</text:p>
            <text:p text:style-name="common-al"/>
            <text:p text:style-name="tussenkopcur">Stukken inzien</text:p>
            <text:p text:style-name="common-al">Het ontwerpbesluit en de daarop betrekking hebbende stukken (uitgezonderd DMS#1440606)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440606)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teamleider Waterhuishouding,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8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2020-D0-1</meta:user-defined>
    <dc:language>nl</dc:language>
    <meta:user-defined meta:name="OVERHEID.EPSG28992/DC.spatial">75252.488 445144.068</meta:user-defined>
    <meta:user-defined meta:name="OVERHEID.EPSG28992/DC.spatial">75400.799 443958.82</meta:user-defined>
    <meta:user-defined meta:name="DC.title">Hoogheemraadschap van Delfland – Ontwerpbesluit tot partiele leggerwijziging van legger wateren na uitvoering van de maatregelen uit de verleende watervergunningen met nummer 2018-008223 (Watervergunning Lange Broekweg gemeente Westland (Naaldwijk) en 2018-001349 (Watervergunning Veilingweg 23, Gemeente Westland (De Lier)</meta:user-defined>
    <meta:user-defined meta:name="OVERHEID.PostcodeHuisnummer/OVERHEIDop.postcodeHuisnummer">2671DS 20</meta:user-defined>
    <meta:user-defined meta:name="OVERHEID.PostcodeHuisnummer/OVERHEIDop.postcodeHuisnummer">2678LN 23</meta:user-defined>
    <meta:user-defined meta:name="OVERHEIDop.straatnaam">Lange Broekweg</meta:user-defined>
    <meta:user-defined meta:name="OVERHEIDop.straatnaam">Veilingweg</meta:user-defined>
    <meta:user-defined meta:name="OVERHEIDop.woonplaats">Naaldwijk</meta:user-defined>
    <meta:user-defined meta:name="OVERHEIDop.woonplaats">De Lier</meta:user-defined>
    <meta:user-defined meta:name="DCTERMS.W3CDTF/DCTERMS.available">2020-04-10</meta:user-defined>
    <meta:user-defined meta:name="DCTERMS.W3CDTF/OVERHEIDop.jaargang">2020</meta:user-defined>
    <meta:user-defined meta:name="OVERHEIDop.externeBijlage">legger2020-D-01 bijlage 1|exb-2020-18840</meta:user-defined>
    <meta:user-defined meta:name="OVERHEIDop.externeBijlage">legger2020-D-01 bijlage 2|exb-2020-18841</meta:user-defined>
    <meta:user-defined meta:name="OVERHEIDop.publicationIssue">3789</meta:user-defined>
    <meta:user-defined meta:name="OVERHEIDop.WsbID/DC.identifier">wsb-2020-3789</meta:user-defined>
    <meta:user-defined meta:name="OVERHEIDop.versieInformatie"/>
  </office:meta>
</office:document-meta>
</file>