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640 Gemeente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en in verband met de realisatie van sportpark Veendam. </text:p>
            <text:p text:style-name="common-al"/>
            <text:p text:style-name="common-al">Dit is gedaan op grond van de Keur 2010. De watervergunning en de daarop betrekking hebbende stukken liggen ter inzage vanaf 7 april 2020 tot en met 19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8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3991.736 569916.601</meta:user-defined>
    <meta:user-defined meta:name="DC.title">HAS2020_Z24640 Gemeente Veendam</meta:user-defined>
    <meta:user-defined meta:name="OVERHEID.PostcodeHuisnummer/OVERHEIDop.postcodeHuisnummer">9641GN 19</meta:user-defined>
    <meta:user-defined meta:name="OVERHEIDop.straatnaam">Langeleegte</meta:user-defined>
    <meta:user-defined meta:name="OVERHEIDop.woonplaats">Veendam</meta:user-defined>
    <meta:user-defined meta:name="DCTERMS.W3CDTF/DCTERMS.available">2020-04-09</meta:user-defined>
    <meta:user-defined meta:name="DCTERMS.W3CDTF/OVERHEIDop.jaargang">2020</meta:user-defined>
    <meta:user-defined meta:name="OVERHEIDop.externeBijlage">HAS2020_Z24640|exb-2020-18839</meta:user-defined>
    <meta:user-defined meta:name="OVERHEIDop.publicationIssue">3788</meta:user-defined>
    <meta:user-defined meta:name="OVERHEIDop.WsbID/DC.identifier">wsb-2020-3788</meta:user-defined>
    <meta:user-defined meta:name="OVERHEIDop.versieInformatie"/>
  </office:meta>
</office:document-meta>
</file>