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eldsnijder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divers kabels met mantelbuis door middel van een gestuurde boring nabij de Beeldsnijderstraat in Zwolle (<text:span text:style-name="nadrukcur">dossiernummer Z/20/031458; verzenddatum 7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609.137 505401.179</meta:user-defined>
    <meta:user-defined meta:name="DC.title">Watervergunning voor de locatie nabij de Beeldsnijderstraat in Zwolle</meta:user-defined>
    <meta:user-defined meta:name="OVERHEID.PostcodeHuisnummer/OVERHEIDop.postcodeHuisnummer">8031LJ 60</meta:user-defined>
    <meta:user-defined meta:name="OVERHEIDop.straatnaam">Holtenbroekerdijk</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3786</meta:user-defined>
    <meta:user-defined meta:name="OVERHEIDop.WsbID/DC.identifier">wsb-2020-3786</meta:user-defined>
    <meta:user-defined meta:name="OVERHEIDop.versieInformatie"/>
  </office:meta>
</office:document-meta>
</file>