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vier tijdelijke dammen met duiker ter plaatse van Akkerdreven en Damgaarde in Nieuw-Beijerland</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aanleggen van vier tijdelijke dammen met duiker ter plaatse van Akkerdreven en Damgaarde in Nieuw-Beijerland, dossiernummer VTH2020-0490. </text:p>
            <text:p text:style-name="common-al">Start bezwaartermijn (6 weken): 7 april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8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8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8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453.148 424915.579</meta:user-defined>
    <meta:user-defined meta:name="DC.title">Het aanleggen van vier tijdelijke dammen met duiker ter plaatse van Akkerdreven en Damgaarde in Nieuw-Beijerland</meta:user-defined>
    <meta:user-defined meta:name="OVERHEID.PostcodeHuisnummer/OVERHEIDop.postcodeHuisnummer">3264PS 8</meta:user-defined>
    <meta:user-defined meta:name="OVERHEIDop.straatnaam">Damgaarde</meta:user-defined>
    <meta:user-defined meta:name="OVERHEIDop.woonplaats">Nieuw-Beijerland</meta:user-defined>
    <meta:user-defined meta:name="DCTERMS.W3CDTF/DCTERMS.available">2020-04-09</meta:user-defined>
    <meta:user-defined meta:name="DCTERMS.W3CDTF/OVERHEIDop.jaargang">2020</meta:user-defined>
    <meta:user-defined meta:name="OVERHEIDop.publicationIssue">3785</meta:user-defined>
    <meta:user-defined meta:name="OVERHEIDop.WsbID/DC.identifier">wsb-2020-3785</meta:user-defined>
    <meta:user-defined meta:name="OVERHEIDop.versieInformatie"/>
  </office:meta>
</office:document-meta>
</file>