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Maasbree, sectie Y, nummers 178, 182 en 186</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0 aan de vergunninghouder toegezonden.</text:p>
            <text:p text:style-name="common-al">Het dagelijks bestuur van Waterschap Limburg maakt bekend, dat op 7 april 2020 in het kader van een melding maatwerkvoorschriften zijn gesteld voor ontheffing van de verplichting tot ombouw naar peilgestuurde drainage op de percelen kadastraal bekend als gemeente Maasbree, sectie Y, nummers 178, 182 en 186.</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27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9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8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720</meta:user-defined>
    <meta:user-defined meta:name="DCTERMS.abstract">ontheffing van de verplichting tot ombouw naar peilgestuurde drainage op de percelen kadastraal bekend als gemeente Maasbree, sectie Y, nummers 178, 182 en 186</meta:user-defined>
    <dc:language>nl</dc:language>
    <meta:user-defined meta:name="OVERHEID.EPSG28992/DC.spatial">201109.605 375852.216</meta:user-defined>
    <meta:user-defined meta:name="DC.title">Bekendmaking maatwerkvoorschrift Waterschap Limburg voor ontheffing van de verplichting tot ombouw naar peilgestuurde drainage op de percelen kadastraal bekend als gemeente Maasbree, sectie Y, nummers 178, 182 en 186</meta:user-defined>
    <meta:user-defined meta:name="OVERHEID.PostcodeHuisnummer/OVERHEIDop.postcodeHuisnummer">5993NX 2</meta:user-defined>
    <meta:user-defined meta:name="OVERHEIDop.straatnaam">Korte Heide</meta:user-defined>
    <meta:user-defined meta:name="OVERHEIDop.woonplaats">Maasbree</meta:user-defined>
    <meta:user-defined meta:name="DCTERMS.W3CDTF/DCTERMS.available">2020-04-09</meta:user-defined>
    <meta:user-defined meta:name="DCTERMS.W3CDTF/OVERHEIDop.jaargang">2020</meta:user-defined>
    <meta:user-defined meta:name="OVERHEIDop.externeBijlage">Maatwerkvoorschrift|exb-2020-18821</meta:user-defined>
    <meta:user-defined meta:name="OVERHEIDop.publicationIssue">3784</meta:user-defined>
    <meta:user-defined meta:name="OVERHEIDop.WsbID/DC.identifier">wsb-2020-3784</meta:user-defined>
    <meta:user-defined meta:name="OVERHEIDop.versieInformatie"/>
  </office:meta>
</office:document-meta>
</file>