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het perceel kadastraal bekend als gemeente Maasbree, sectie Y, nummer 292</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0 aan de vergunninghouder toegezonden.</text:p>
            <text:p text:style-name="common-al">Het dagelijks bestuur van Waterschap Limburg maakt bekend, dat op 7 april 2020 in het kader van een melding maatwerkvoorschriften zijn gesteld voor ontheffing van de verplichting tot ombouw naar peilgestuurde drainage op het perceel kadastraal bekend als gemeente Maasbree, sectie Y, nummer 292.</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27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9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8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8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716</meta:user-defined>
    <meta:user-defined meta:name="DCTERMS.abstract">ontheffing van de verplichting tot ombouw naar peilgestuurde drainage op het perceel kadastraal bekend als gemeente Maasbree, sectie Y, nummer 292</meta:user-defined>
    <dc:language>nl</dc:language>
    <meta:user-defined meta:name="OVERHEID.EPSG28992/DC.spatial">201159.547 376275.917</meta:user-defined>
    <meta:user-defined meta:name="DC.title">Bekendmaking maatwerkvoorschrift Waterschap Limburg voor ontheffing van de verplichting tot ombouw naar peilgestuurde drainage op het perceel kadastraal bekend als gemeente Maasbree, sectie Y, nummer 292</meta:user-defined>
    <meta:user-defined meta:name="OVERHEID.PostcodeHuisnummer/OVERHEIDop.postcodeHuisnummer">5993PA 1</meta:user-defined>
    <meta:user-defined meta:name="OVERHEIDop.straatnaam">Rozendaal</meta:user-defined>
    <meta:user-defined meta:name="OVERHEIDop.woonplaats">Maasbree</meta:user-defined>
    <meta:user-defined meta:name="DCTERMS.W3CDTF/DCTERMS.available">2020-04-09</meta:user-defined>
    <meta:user-defined meta:name="DCTERMS.W3CDTF/OVERHEIDop.jaargang">2020</meta:user-defined>
    <meta:user-defined meta:name="OVERHEIDop.externeBijlage">Maatwerkvoorschrift|exb-2020-18795</meta:user-defined>
    <meta:user-defined meta:name="OVERHEIDop.publicationIssue">3783</meta:user-defined>
    <meta:user-defined meta:name="OVERHEIDop.WsbID/DC.identifier">wsb-2020-3783</meta:user-defined>
    <meta:user-defined meta:name="OVERHEIDop.versieInformatie"/>
  </office:meta>
</office:document-meta>
</file>