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5842 verleende vergunning voor het graven van een waterloop en het verplaatsen van de peilscheiding het verwijderen en aanbrengen van dammen nabij de Noordervaart 58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8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en het verplaatsen van de peilscheiding het verwijderen en aanbrengen van dammen nabij de Noordervaart 58 Stompetoren</meta:user-defined>
    <dc:language>nl</dc:language>
    <meta:user-defined meta:name="OVERHEID.EPSG28992/DC.spatial">117125.883 513640.982</meta:user-defined>
    <meta:user-defined meta:name="DC.title">20.0065842 verleende vergunning voor het graven van een waterloop en het verplaatsen van de peilscheiding het verwijderen en aanbrengen van dammen nabij de Noordervaart 58 Stompetoren</meta:user-defined>
    <meta:user-defined meta:name="OVERHEID.PostcodeHuisnummer/OVERHEIDop.postcodeHuisnummer">1841HB 58</meta:user-defined>
    <meta:user-defined meta:name="OVERHEIDop.straatnaam">Noordervaart</meta:user-defined>
    <meta:user-defined meta:name="OVERHEIDop.woonplaats">Stompeto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82</meta:user-defined>
    <meta:user-defined meta:name="OVERHEIDop.WsbID/DC.identifier">wsb-2020-3782</meta:user-defined>
    <meta:user-defined meta:name="OVERHEIDop.versieInformatie"/>
  </office:meta>
</office:document-meta>
</file>