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938 verleende vergunning voor het wijzigen van steigers bij Verloreneind to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steigers bij Verloreneind to 1 in Westbeemster</meta:user-defined>
    <dc:language>nl</dc:language>
    <meta:user-defined meta:name="OVERHEID.EPSG28992/DC.spatial">117503.547 505851.878</meta:user-defined>
    <meta:user-defined meta:name="DC.title">20.0065938 verleende vergunning voor het wijzigen van steigers bij Verloreneind to 1 in Westbeemster</meta:user-defined>
    <meta:user-defined meta:name="OVERHEID.PostcodeHuisnummer/OVERHEIDop.postcodeHuisnummer">1464GC 2</meta:user-defined>
    <meta:user-defined meta:name="OVERHEIDop.straatnaam">Verloreneind</meta:user-defined>
    <meta:user-defined meta:name="OVERHEIDop.woonplaats">Westbeemst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81</meta:user-defined>
    <meta:user-defined meta:name="OVERHEIDop.WsbID/DC.identifier">wsb-2020-3781</meta:user-defined>
    <meta:user-defined meta:name="OVERHEIDop.versieInformatie"/>
  </office:meta>
</office:document-meta>
</file>