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Kennisgeving terinzagelegging ontwerp-peilbesluiten cluster 2019 voor delen van de gemeenten Westland, Pijnacker-Nootdorp, Midden-Delfland e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enmerk besluit: 1660)</text:p>
            <text:p text:style-name="common-al">Ontwerp-peilbesluit cluster 2019 voor delen van de gemeenten Westland, Pijnacker-Nootdorp, Midden-Delfland en Rotterdam. </text:p>
            <text:p text:style-name="common-al">Het college van dijkgraaf en hoogheemraden van Delfland is voornemens de peilbesluiten cluster 2019 conform art. 5.2 Waterwet en art. 4.2 Waterverordening Zuid-Holland ter vaststelling voor te leggen aan de verenigde vergadering van Delfland. Vooruitlopend daarop heeft het college op 7 januari 2020 het ontwerp-peilbesluit Delflands boezem vastgesteld. In een peilbesluit worden voor een bepaald gebied de waterstanden of bandbreedtes waarbinnen waterstanden kunnen variëren vastgesteld, die gedurende daarbij aangegeven perioden zoveel mogelijk worden gehandhaafd.  </text:p>
            <text:p text:style-name="common-al">Het ontwerpbesluit en de daarop betrekking hebbende stukken liggen ter inzage. U kunt de stukken vanaf 14 januari 2020 gedurende zes weken raadplegen op internet: https://www.hhdelfland.nl/actueel/bekendmakingen of www.officielebekendmakingen.nl/waterschapsblad/op_organisatie/hoogheemraadschap_van_delfland.</text:p>
            <text:p text:style-name="common-al">Ingezetenen en belanghebbenden kunnen gedurende de periode van terinzagelegging hun zienswijze over het ontwerp-peilbesluit schriftelijk of mondeling kenbaar maken. Schriftelijke zienswijzen kunnen worden ingediend bij het college van dijkgraaf en hoogheemraden van Delfland, Postbus 3061, 2601 DB Delft, onder vermelding van ‘Zienswijze ontwerp-peilbesluiten'. Voor het indienen van een mondelinge zienswijze kunt u een afspraak maken via onderstaand telefoonnummer. </text:p>
            <text:p text:style-name="common-al">Voor het maken van een afspraak voor inzage en 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37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DCTERMS.abstract">Kennisgeving terinzagelegging ontwerp-peilbesluiten cluster 2019 voor delen van de gemeenten Westland, Pijnacker-Nootdorp, Midden-Delfland en Rotterdam.</meta:user-defined>
    <dc:language>nl</dc:language>
    <meta:user-defined meta:name="OVERHEID.Waterschap/DC.spatial">Hoogheemraadschap van Delfland</meta:user-defined>
    <meta:user-defined meta:name="DC.title">Hoogheemraadschap van Delfland - Kennisgeving terinzagelegging ontwerp-peilbesluiten cluster 2019 voor delen van de gemeenten Westland, Pijnacker-Nootdorp, Midden-Delfland en Rotterdam</meta:user-defined>
    <meta:user-defined meta:name="DCTERMS.W3CDTF/DCTERMS.available">2020-01-16</meta:user-defined>
    <meta:user-defined meta:name="OVERHEIDop.externeBijlage">Peilenkaart KerkPolder Zuid 1|exb-2020-1818</meta:user-defined>
    <meta:user-defined meta:name="OVERHEIDop.externeBijlage">Peilenkaart Noord KetherPolder17|exb-2020-1819</meta:user-defined>
    <meta:user-defined meta:name="OVERHEIDop.externeBijlage">Peilenkaart Oude Lierpolder 2|exb-2020-1820</meta:user-defined>
    <meta:user-defined meta:name="OVERHEIDop.externeBijlage">Peilenkaart Schieveen 5|exb-2020-1821</meta:user-defined>
    <meta:user-defined meta:name="OVERHEIDop.externeBijlage">Peilenkaart Vlietpolder 4 5 7|exb-2020-1822</meta:user-defined>
    <meta:user-defined meta:name="OVERHEIDop.externeBijlage">Peilenkaart Zuidpolder van Delfgauw 26 46 47|exb-2020-1823</meta:user-defined>
    <meta:user-defined meta:name="OVERHEIDop.externeBijlage">Peilenkaart Kralingerpolder peilgebied 8|exb-2020-1824</meta:user-defined>
    <meta:user-defined meta:name="OVERHEIDop.externeBijlage">Peilenkaart Dorppolder|exb-2020-1825</meta:user-defined>
    <meta:user-defined meta:name="OVERHEIDop.externeBijlage">Toelichtingenbundel cluster 2019|exb-2020-1826</meta:user-defined>
    <meta:user-defined meta:name="OVERHEIDop.externeBijlage">D&amp;H voorstel ontwerp-peilbesluiten cluster 2019|exb-2020-1827</meta:user-defined>
    <meta:user-defined meta:name="DCTERMS.W3CDTF/OVERHEIDop.jaargang">2020</meta:user-defined>
    <meta:user-defined meta:name="OVERHEIDop.publicationIssue">378</meta:user-defined>
    <meta:user-defined meta:name="OVERHEIDop.WsbID/DC.identifier">wsb-2020-378</meta:user-defined>
    <meta:user-defined meta:name="OVERHEIDop.versieInformatie"/>
  </office:meta>
</office:document-meta>
</file>