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5911 verleende vergunning voor het buitenbedrijf stellen en verleggen van kabels kruisende en in de lengterichting van de waterkering ter hoogte van Korte Schermerdijk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uitenbedrijf stellen en verleggen van kabels kruisende  en in de lengterichting van de waterkering ter hoogte van Korte Schermerdijk 2 in Alkmaar</meta:user-defined>
    <dc:language>nl</dc:language>
    <meta:user-defined meta:name="OVERHEID.EPSG28992/DC.spatial">113389.987 515279.427</meta:user-defined>
    <meta:user-defined meta:name="DC.title">20.0065911 verleende vergunning voor het buitenbedrijf stellen en verleggen van kabels kruisende en in de lengterichting van de waterkering ter hoogte van Korte Schermerdijk 2 in Alkmaar</meta:user-defined>
    <meta:user-defined meta:name="OVERHEID.PostcodeHuisnummer/OVERHEIDop.postcodeHuisnummer">1812ND 2</meta:user-defined>
    <meta:user-defined meta:name="OVERHEIDop.straatnaam">Korte Schermerdijk</meta:user-defined>
    <meta:user-defined meta:name="OVERHEIDop.woonplaats">Alkmaar</meta:user-defined>
    <meta:user-defined meta:name="DCTERMS.W3CDTF/DCTERMS.available">2020-04-09</meta:user-defined>
    <meta:user-defined meta:name="DCTERMS.W3CDTF/OVERHEIDop.jaargang">2020</meta:user-defined>
    <meta:user-defined meta:name="OVERHEIDop.publicationIssue">3779</meta:user-defined>
    <meta:user-defined meta:name="OVERHEIDop.WsbID/DC.identifier">wsb-2020-3779</meta:user-defined>
    <meta:user-defined meta:name="OVERHEIDop.versieInformatie"/>
  </office:meta>
</office:document-meta>
</file>