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5846 verleende vergunning voor het aanleggen van een kabel waarbij een weg, aan beide kanten begrensd door een waterloop, wordt gekruist bij Korte Belkmerweg 21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7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waarbij een weg, aan beide kanten begrensd door een waterloop, wordt gekruist bij Korte Belkmerweg 21 't Zand</meta:user-defined>
    <dc:language>nl</dc:language>
    <meta:user-defined meta:name="OVERHEID.EPSG28992/DC.spatial">113259.384 538202.013</meta:user-defined>
    <meta:user-defined meta:name="DC.title">20.0065846 verleende vergunning voor het aanleggen van een kabel waarbij een weg, aan beide kanten begrensd door een waterloop, wordt gekruist bij Korte Belkmerweg 21 't Zand</meta:user-defined>
    <meta:user-defined meta:name="OVERHEID.PostcodeHuisnummer/OVERHEIDop.postcodeHuisnummer">1756CC 22</meta:user-defined>
    <meta:user-defined meta:name="OVERHEIDop.straatnaam">Korte Belkmerweg</meta:user-defined>
    <meta:user-defined meta:name="OVERHEIDop.woonplaats">'t Zand</meta:user-defined>
    <meta:user-defined meta:name="DCTERMS.W3CDTF/DCTERMS.available">2020-04-09</meta:user-defined>
    <meta:user-defined meta:name="DCTERMS.W3CDTF/OVERHEIDop.jaargang">2020</meta:user-defined>
    <meta:user-defined meta:name="OVERHEIDop.publicationIssue">3776</meta:user-defined>
    <meta:user-defined meta:name="OVERHEIDop.WsbID/DC.identifier">wsb-2020-3776</meta:user-defined>
    <meta:user-defined meta:name="OVERHEIDop.versieInformatie"/>
  </office:meta>
</office:document-meta>
</file>