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5845 verleende vergunning voor het in open ontgraving vervangen van de OV-kabels in de lengterichting van de regionale waterkering bij Oosteinde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de OV-kabels in de lengterichting van de regionale waterkering bij Oosteinde in Schermerhorn</meta:user-defined>
    <dc:language>nl</dc:language>
    <meta:user-defined meta:name="OVERHEID.EPSG28992/DC.spatial">121430.709 512695.288</meta:user-defined>
    <meta:user-defined meta:name="DC.title">20.0065845 verleende vergunning voor het in open ontgraving vervangen van de OV-kabels in de lengterichting van de regionale waterkering bij Oosteinde in Schermerhorn</meta:user-defined>
    <meta:user-defined meta:name="OVERHEID.PostcodeHuisnummer/OVERHEIDop.postcodeHuisnummer">1636XV 28</meta:user-defined>
    <meta:user-defined meta:name="OVERHEIDop.straatnaam">Oosteinde</meta:user-defined>
    <meta:user-defined meta:name="OVERHEIDop.woonplaats">Schermerh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73</meta:user-defined>
    <meta:user-defined meta:name="OVERHEIDop.WsbID/DC.identifier">wsb-2020-3773</meta:user-defined>
    <meta:user-defined meta:name="OVERHEIDop.versieInformatie"/>
  </office:meta>
</office:document-meta>
</file>