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tijdelijk dempen van watergangen, Ambachtweg 32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0689, 7 april 2020) Het tijdelijk dempen van vijf overige watergangen ter plaatse van de Ambachtweg 32 in Moordre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7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7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7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654.653 445433.515</meta:user-defined>
    <meta:user-defined meta:name="DC.title">Verleende watervergunning voor tijdelijk dempen van watergangen, Ambachtweg 32 in Moordrecht</meta:user-defined>
    <meta:user-defined meta:name="OVERHEID.PostcodeHuisnummer/OVERHEIDop.postcodeHuisnummer">2841LZ 32</meta:user-defined>
    <meta:user-defined meta:name="OVERHEIDop.straatnaam">Ambachtweg</meta:user-defined>
    <meta:user-defined meta:name="OVERHEIDop.woonplaats">Moordrecht</meta:user-defined>
    <meta:user-defined meta:name="DCTERMS.W3CDTF/DCTERMS.available">2020-04-09</meta:user-defined>
    <meta:user-defined meta:name="DCTERMS.W3CDTF/OVERHEIDop.jaargang">2020</meta:user-defined>
    <meta:user-defined meta:name="OVERHEIDop.publicationIssue">3772</meta:user-defined>
    <meta:user-defined meta:name="OVERHEIDop.WsbID/DC.identifier">wsb-2020-3772</meta:user-defined>
    <meta:user-defined meta:name="OVERHEIDop.versieInformatie"/>
  </office:meta>
</office:document-meta>
</file>