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besluit vormvrije-m.e.r. beoordeling - grondwater windmolenfundaties en trafostation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heeft een besluit genomen ten aanzien van de vormvrije m.e.r.-beoordeling voor het onttrekken en lozen van grondwater ten behoeve van het aanbrengen van 86 windmolenfundaties en een trafostation in de gemeente Dronten.</text:p>
            <text:p text:style-name="common-al">De beoogde activiteit staat vermeld in bijlage D, categorie 15.2 van het Besluit milieueffect­rapportage 1994 (Besluit m.e.r.). Uit de vormvrije m.e.r.-beoordeling die ten behoeve van genoemde activiteit is uitgevoerd, blijkt dat er geen significante nadelige gevolgen voor het milieu zijn die het maken van een milieueffectrapport rechtvaardigen.</text:p>
            <text:p text:style-name="common-al">
            <text:span text:style-name="nadrukvet">Inzage</text:span>
          </text:p>
            <text:p text:style-name="common-al">Het besluit en de bijbehorende stukken liggen <text:span text:style-name="nadrukvet">tot 21 mei 2020 </text:span>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text:span>.</text:p>
            <text:p text:style-name="common-al">
            <text:span text:style-name="nadrukvet">Vervolgprocedure</text:span>
          </text:p>
            <text:p text:style-name="common-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common-al">Belanghebbenden kunnen hun bezwaren tegen het besluit kenbaar maken in het kader van de wettelijke procedure ten behoeve waarvan het (vormvrije) m.e.r.-beoordelingsbesluit is genomen, in dit geval de procedure voor een watervergunning.</text:p>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7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7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7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WPRC-1984907834-11</meta:user-defined>
    <meta:user-defined meta:name="DCTERMS.abstract">een besluit t.a.v. de vormvrije m.e.r.-beoordeling voor het onttrekken en lozen van grondwater t.b.v. het aanbrengen van 86 windmolenfundaties en een trafostation in de gemeente Dronten</meta:user-defined>
    <dc:language>nl</dc:language>
    <meta:user-defined meta:name="OVERHEID.EPSG28992/DC.spatial">178117 502617</meta:user-defined>
    <meta:user-defined meta:name="DC.title">WS Zuiderzeeland - besluit vormvrije-m.e.r. beoordeling - grondwater windmolenfundaties en trafostation te Dronten</meta:user-defined>
    <meta:user-defined meta:name="OVERHEID.PostcodeHuisnummer/OVERHEIDop.postcodeHuisnummer">8251VH 12</meta:user-defined>
    <meta:user-defined meta:name="OVERHEIDop.straatnaam">Oostergo</meta:user-defined>
    <meta:user-defined meta:name="OVERHEIDop.woonplaats">Dronten</meta:user-defined>
    <meta:user-defined meta:name="DCTERMS.W3CDTF/DCTERMS.available">2020-04-09</meta:user-defined>
    <meta:user-defined meta:name="DCTERMS.W3CDTF/OVERHEIDop.jaargang">2020</meta:user-defined>
    <meta:user-defined meta:name="OVERHEIDop.externeBijlage">besluit vormvrije-mer windmolenfundaties Dronten|exb-2020-18763</meta:user-defined>
    <meta:user-defined meta:name="OVERHEIDop.publicationIssue">3771</meta:user-defined>
    <meta:user-defined meta:name="OVERHEIDop.WsbID/DC.identifier">wsb-2020-3771</meta:user-defined>
    <meta:user-defined meta:name="OVERHEIDop.versieInformatie"/>
  </office:meta>
</office:document-meta>
</file>