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plaatsen van een dam met duiker in de zijtak van de Oploosche Molenbeek, locatie is 85 meter noordelijk van de Deken Schmerlingstraat te Op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08 april 2020 tot en met 20 mei 2020.</text:p>
            <text:p text:style-name="al"/>
            <text:p text:style-name="al">Het Dagelijks Bestuur van het waterschap Aa en Maas heeft op 24 maart 2020 het ontwerp-projectplan plaatsen dam met duiker in de Oploosche Molenbeek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e inrichtingsmaatregelen bestaan uit het plaatsen van een dam met duiker ten behoeve van het onderhoud aan de zijtak van de Oploosche Molenbeek.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liggen van 06 april 2020 tot en met 18 mei 2020 op werkdagen van 08:00 tot 16:30 ter inzage op de volgende locatie: </text:p>
            <text:p text:style-name="al">Waterschap Aa en Maas</text:p>
            <text:p text:style-name="al">Districtskantoor Raam</text:p>
            <text:p text:style-name="al">Gildekamp 2 te Cuijk</text:p>
            <text:p text:style-name="al"/>
            <text:p text:style-name="al">Het ontwerp-projectplan is ook terug te vinden op <text:a xlink:href="http://www.officielebekendmakingen.nl" xlink:type="simple">www.officielebekendmakingen.nl</text:a>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oor 18 mei 2020 contact op met de hieronder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de projectleider Niels van Rooij, via 088 1788000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8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OVERHEID.EPSG28992/DC.spatial">188469 402121</meta:user-defined>
    <meta:user-defined meta:name="DC.title">Ontwerp-projectplan plaatsen van een dam met duiker in de zijtak van de Oploosche Molenbeek, locatie is 85 meter noordelijk van de Deken Schmerlingstraat te Oploo</meta:user-defined>
    <meta:user-defined meta:name="OVERHEID.PostcodeHuisnummer/OVERHEIDop.postcodeHuisnummer">5841AN 24</meta:user-defined>
    <meta:user-defined meta:name="OVERHEIDop.straatnaam">Deken Schmerlingstraat</meta:user-defined>
    <meta:user-defined meta:name="OVERHEIDop.woonplaats">Oploo</meta:user-defined>
    <meta:user-defined meta:name="DCTERMS.W3CDTF/DCTERMS.available">2020-04-09</meta:user-defined>
    <meta:user-defined meta:name="OVERHEIDop.externeBijlage">Ontwerp-projectplan|exb-2020-18760</meta:user-defined>
    <meta:user-defined meta:name="DCTERMS.W3CDTF/OVERHEIDop.jaargang">2020</meta:user-defined>
    <meta:user-defined meta:name="OVERHEIDop.publicationIssue">3770</meta:user-defined>
    <meta:user-defined meta:name="OVERHEIDop.WsbID/DC.identifier">wsb-2020-3770</meta:user-defined>
    <meta:user-defined meta:name="OVERHEIDop.versieInformatie"/>
  </office:meta>
</office:document-meta>
</file>