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Ijzertocht/Ruttensevaart te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B029</text:span> voor de zijde die grenst aan de <text:span text:style-name="nadrukvet">IJzertocht</text:span> en op kavel <text:span text:style-name="nadrukvet">n:F012</text:span> voor de zijde die grenst aan de <text:span text:style-name="nadrukvet">Ruttensevaar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1 me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824093771-2</meta:user-defined>
    <meta:user-defined meta:name="DCTERMS.abstract">Een beschikking voor de aanleg van een smallere teeltvrije zone op kavel n:B029 voor de zijde die grenst aan de IJzertocht en op kavel n:F012 voor de zijde die grenst aan de Ruttensevaart te Rutten.</meta:user-defined>
    <dc:language>nl</dc:language>
    <meta:user-defined meta:name="OVERHEID.EPSG28992/DC.spatial">174062 534499</meta:user-defined>
    <meta:user-defined meta:name="DC.title">WS Zuiderzeeland - goedkeuring op melding - smallere teeltvrije zone - Ijzertocht/Ruttensevaart te Rutten</meta:user-defined>
    <meta:user-defined meta:name="OVERHEID.PostcodeHuisnummer/OVERHEIDop.postcodeHuisnummer">8313PK 6</meta:user-defined>
    <meta:user-defined meta:name="OVERHEIDop.straatnaam">IJzerpad</meta:user-defined>
    <meta:user-defined meta:name="OVERHEIDop.woonplaats">Rutten</meta:user-defined>
    <meta:user-defined meta:name="DCTERMS.W3CDTF/DCTERMS.available">2020-04-09</meta:user-defined>
    <meta:user-defined meta:name="DCTERMS.W3CDTF/OVERHEIDop.jaargang">2020</meta:user-defined>
    <meta:user-defined meta:name="OVERHEIDop.externeBijlage">goedkeuring teeltvrije zone ijzerpad rutten|exb-2020-18725</meta:user-defined>
    <meta:user-defined meta:name="OVERHEIDop.publicationIssue">3767</meta:user-defined>
    <meta:user-defined meta:name="OVERHEIDop.WsbID/DC.identifier">wsb-2020-3767</meta:user-defined>
    <meta:user-defined meta:name="OVERHEIDop.versieInformatie"/>
  </office:meta>
</office:document-meta>
</file>