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Luttelgeestervaart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n:N008 en n:N009 </text:span>voor de zijden die grenzen aan de<text:span text:style-name="nadrukvet"> Luttelgeestervaar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1 mei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93835193-2</meta:user-defined>
    <meta:user-defined meta:name="DCTERMS.abstract">Een beschikking voor de aanleg van een smallere teeltvrije zone op n:N008 en n:N009 voor de zijden die grenzen aan de Luttelgeestervaart te Luttelgeest.</meta:user-defined>
    <dc:language>nl</dc:language>
    <meta:user-defined meta:name="OVERHEID.EPSG28992/DC.spatial">185790 526266</meta:user-defined>
    <meta:user-defined meta:name="DC.title">WS Zuiderzeeland - goedkeuring op melding - smallere teeltvrije zone - Luttelgeestervaart te Luttelgeest</meta:user-defined>
    <meta:user-defined meta:name="OVERHEID.PostcodeHuisnummer/OVERHEIDop.postcodeHuisnummer">8315PA 13</meta:user-defined>
    <meta:user-defined meta:name="OVERHEIDop.straatnaam">Luttelgeesterweg</meta:user-defined>
    <meta:user-defined meta:name="OVERHEIDop.woonplaats">Luttelgeest</meta:user-defined>
    <meta:user-defined meta:name="DCTERMS.W3CDTF/DCTERMS.available">2020-04-09</meta:user-defined>
    <meta:user-defined meta:name="DCTERMS.W3CDTF/OVERHEIDop.jaargang">2020</meta:user-defined>
    <meta:user-defined meta:name="OVERHEIDop.externeBijlage">goedkeuring teeltvrije zone Luttelgeestervaart|exb-2020-18715</meta:user-defined>
    <meta:user-defined meta:name="OVERHEIDop.publicationIssue">3764</meta:user-defined>
    <meta:user-defined meta:name="OVERHEIDop.WsbID/DC.identifier">wsb-2020-3764</meta:user-defined>
    <meta:user-defined meta:name="OVERHEIDop.versieInformatie"/>
  </office:meta>
</office:document-meta>
</file>