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Casteleynstocht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de kavels n:M044 en n:M045, </text:span>voor de zijden die grenzen aan de<text:span text:style-name="nadrukvet"> Casteleyns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1 me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82859623-2</meta:user-defined>
    <meta:user-defined meta:name="DCTERMS.abstract">Een beschikking voor de aanleg van een smallere teeltvrije zone op de kavels n:M044 en n:M045, voor de zijden die grenzen aan de Casteleynstocht te Emmeloord.</meta:user-defined>
    <dc:language>nl</dc:language>
    <meta:user-defined meta:name="OVERHEID.EPSG28992/DC.spatial">182022 528165</meta:user-defined>
    <meta:user-defined meta:name="DC.title">WS Zuiderzeeland - goedkeuring op melding - smallere teeltvrije zone - Casteleynstocht Emmeloord</meta:user-defined>
    <meta:user-defined meta:name="OVERHEID.PostcodeHuisnummer/OVERHEIDop.postcodeHuisnummer">8305AN 9</meta:user-defined>
    <meta:user-defined meta:name="OVERHEIDop.straatnaam">Casteleynsweg</meta:user-defined>
    <meta:user-defined meta:name="OVERHEIDop.woonplaats">Emmeloord</meta:user-defined>
    <meta:user-defined meta:name="DCTERMS.W3CDTF/DCTERMS.available">2020-04-09</meta:user-defined>
    <meta:user-defined meta:name="DCTERMS.W3CDTF/OVERHEIDop.jaargang">2020</meta:user-defined>
    <meta:user-defined meta:name="OVERHEIDop.externeBijlage">goedkeuring teeltvrije zone casteleynstocht|exb-2020-18712</meta:user-defined>
    <meta:user-defined meta:name="OVERHEIDop.publicationIssue">3763</meta:user-defined>
    <meta:user-defined meta:name="OVERHEIDop.WsbID/DC.identifier">wsb-2020-3763</meta:user-defined>
    <meta:user-defined meta:name="OVERHEIDop.versieInformatie"/>
  </office:meta>
</office:document-meta>
</file>