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verlening vergunning/goedkeuring op melding - onttrekking en lozing grondwater, windmolenfundaties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Windcombinatie Dura Vermeer-GMB </text:span>te Hoofddorp is een vergunning verleend op grond van de Waterwet en de Keur Waterschap Zuiderzeeland 2017 en het Besluit lozen buiten inrichtingen voor het onttrekken, infiltreren van grondwater en het lozen van grondwater in oppervlaktewater ten behoeve van de aanleg van 4 windmolenfundaties (Pure Energie) te Zeewolde.</text:p>
            <text:p text:style-name="common-al">Aan de beschikkingen strekkende tot verlening van de gevraagde vergunning zijn voorschriften verbonden in het belang van de bescherming van het milieu.</text:p>
            <text:p text:style-name="common-al">
            <text:span text:style-name="nadrukvet">Inzage</text:span>
          </text:p>
            <text:p text:style-name="common-al">Genoemde beschikkingen liggen <text:span text:style-name="nadrukvet">tot 21 mei</text:span><text:span text:style-name="nadrukvet">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76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6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6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346661229-7</meta:user-defined>
    <meta:user-defined meta:name="DCTERMS.abstract">een vergunning voor het onttrekken, infiltreren en lozen van grondwater in oppervlaktewater ten behoeve van de aanleg van 4 windmolenfundaties (Pure Energie) te Zeewolde.</meta:user-defined>
    <dc:language>nl</dc:language>
    <meta:user-defined meta:name="OVERHEID.EPSG28992/DC.spatial">155879 487641</meta:user-defined>
    <meta:user-defined meta:name="DC.title">WS Zuiderzeeland - verlening vergunning/goedkeuring op melding - onttrekking en lozing grondwater, windmolenfundaties Zeewolde</meta:user-defined>
    <meta:user-defined meta:name="OVERHEID.PostcodeHuisnummer/OVERHEIDop.postcodeHuisnummer">3897LP 54</meta:user-defined>
    <meta:user-defined meta:name="OVERHEIDop.straatnaam">Dodaarsweg</meta:user-defined>
    <meta:user-defined meta:name="OVERHEIDop.woonplaats">Zeewolde</meta:user-defined>
    <meta:user-defined meta:name="DCTERMS.W3CDTF/DCTERMS.available">2020-04-09</meta:user-defined>
    <meta:user-defined meta:name="DCTERMS.W3CDTF/OVERHEIDop.jaargang">2020</meta:user-defined>
    <meta:user-defined meta:name="OVERHEIDop.externeBijlage">vergunning grondwater windmolenfundaties zeewolde|exb-2020-18711</meta:user-defined>
    <meta:user-defined meta:name="OVERHEIDop.publicationIssue">3762</meta:user-defined>
    <meta:user-defined meta:name="OVERHEIDop.WsbID/DC.identifier">wsb-2020-3762</meta:user-defined>
    <meta:user-defined meta:name="OVERHEIDop.versieInformatie"/>
  </office:meta>
</office:document-meta>
</file>