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azeldonkse Zandweg 10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0 met registratienummer 0652281727 voor het dempen van een b-water, het aanleggen van een wadi en het lozen van hemelwater afkomstig van uitbreiding verhard oppervlak ter hoogte van Hazeldonkse Zandweg 105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528.88 404774.47</meta:user-defined>
    <meta:user-defined meta:name="DC.title">Aanvraag watervergunning voor het verrichten van waterhuishoudkundige werkzaamheden ter hoogte van Hazeldonkse Zandweg 105 te Zevenbergen.</meta:user-defined>
    <meta:user-defined meta:name="OVERHEID.PostcodeHuisnummer/OVERHEIDop.postcodeHuisnummer">4762PA 105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60</meta:user-defined>
    <meta:user-defined meta:name="OVERHEIDop.WsbID/DC.identifier">wsb-2020-3760</meta:user-defined>
    <meta:user-defined meta:name="OVERHEIDop.versieInformatie"/>
  </office:meta>
</office:document-meta>
</file>