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2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1009 ingevolge de Keur waterschap Brabantse Delta 2015 bekend gemaakt op 6 april 2020 voor het bouwen van een woning gedeeltelijk in het profiel van vrije ruimte van de regionale waterkering B70 ter hoogte van de Oost-Havendijk te Steenbergen in plan "Buiten de Veste" (kavel 02) in de gemeente Steenbergen.</text:p>
            <text:p text:style-name="common-al"/>
            <text:p text:style-name="common-al">Op grond van de Algemene wet bestuursrecht (Awb) kunnen belanghebbenden tegen dit besluit een bezwaarschrift indienen. De termijn voor het indienen van een bezwaarschrift is 6 weken, ingaande op 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5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87.234 400962.606</meta:user-defined>
    <meta:user-defined meta:name="DC.title">Watervergunning van waterschap Brabantse Delta voor waterhuishoudkundige werkzaamheden ter hoogte van Oost-Havendijk 23 te Steenbergen.</meta:user-defined>
    <meta:user-defined meta:name="OVERHEID.PostcodeHuisnummer/OVERHEIDop.postcodeHuisnummer">4651RS 22</meta:user-defined>
    <meta:user-defined meta:name="OVERHEIDop.straatnaam">Oost-Havendijk</meta:user-defined>
    <meta:user-defined meta:name="OVERHEIDop.woonplaats">Steenbergen</meta:user-defined>
    <meta:user-defined meta:name="DCTERMS.W3CDTF/DCTERMS.available">2020-04-08</meta:user-defined>
    <meta:user-defined meta:name="DCTERMS.W3CDTF/OVERHEIDop.jaargang">2020</meta:user-defined>
    <meta:user-defined meta:name="OVERHEIDop.externeBijlage">Besluit 281009|exb-2020-18706</meta:user-defined>
    <meta:user-defined meta:name="OVERHEIDop.externeBijlage">Tekening PB264562-A|exb-2020-18707</meta:user-defined>
    <meta:user-defined meta:name="OVERHEIDop.externeBijlage">Tekening PB264562-B|exb-2020-18708</meta:user-defined>
    <meta:user-defined meta:name="OVERHEIDop.publicationIssue">3758</meta:user-defined>
    <meta:user-defined meta:name="OVERHEIDop.WsbID/DC.identifier">wsb-2020-3758</meta:user-defined>
    <meta:user-defined meta:name="OVERHEIDop.versieInformatie"/>
  </office:meta>
</office:document-meta>
</file>